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2" style:family="paragraph" style:parent-style-name="Standard" style:master-page-name="Padrão_20_DOC_2f_TCE">
      <style:paragraph-properties fo:margin-left="0cm" fo:margin-right="0cm" fo:text-align="justify" style:justify-single-word="false" fo:text-indent="2.499cm" style:auto-text-indent="false" style:page-number="auto"/>
      <style:text-properties fo:font-size="6pt"/>
    </style:style>
    <style:style style:name="T1" style:family="text">
      <style:text-properties fo:font-weight="bold"/>
    </style:style>
    <style:style style:name="T2" style:family="text">
      <style:text-properties fo:color="#333333"/>
    </style:style>
    <style:style style:name="T3" style:family="text">
      <style:text-properties style:font-name="Arial1" fo:font-size="12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/></text:p>
      <text:p text:style-name="P1">DECRETO Nº. 151/2020 </text:p>
      <text:p text:style-name="P1">De: 15 de Dezembro de 2020.</text:p>
      <text:p text:style-name="P1"/>
      <text:p text:style-name="P1">“Fica aberto no Orçamento do Município um Crédito Adicional Especial no Valor de R$ 197.600,00 (cento e noventa e sete mil e seiscentos reais) e dá outras providências” </text:p>
      <text:p text:style-name="P1"/>
      <text:p text:style-name="P1"><text:span text:style-name="T1">O PREFEITO MUNICIPAL DE PORTO DOS GAÚCHOS - MT, SENHOR MOACIR PINHEIRO PIOVESAN,</text:span> no uso de suas atribuições legais, e, ainda no que dispõe o Art. 43 da Lei 4.320/64, concomitante com a Lei Municipal nº 862 de 14 de Dezembro de 2020;</text:p>
      <text:p text:style-name="P1"/>
      <text:p text:style-name="P1">DECRETA:</text:p>
      <text:p text:style-name="P1"/>
      <text:p text:style-name="P1"><text:span text:style-name="T1">Art. 1º. </text:span>Fica aberto no orçamento do Município um crédito adicional Especial no valor de <text:span text:style-name="T1">R$</text:span> <text:span text:style-name="T1">197.600</text:span>,<text:span text:style-name="T1">00</text:span> (Cento e Noventa e Sete Mil e Seiscentos Reais). </text:p>
      <text:p text:style-name="P1"><text:span text:style-name="T1">Parágrafo único - </text:span>O crédito adicional Especial de que trata este artigo será destinado para atender as despesas nas seguintes classificações orçamentárias: </text:p>
      <text:p text:style-name="P1"><text:s/></text:p>
      <text:p text:style-name="P1">SUPLEMENTA</text:p>
      <text:p text:style-name="P1">Gabinete do Prefeito.</text:p>
      <text:p text:style-name="P1">02.001.04.122.0002.2010.3190.94.00.00.00................................................... R$ 8.300,00</text:p>
      <text:p text:style-name="P1">02.002.04.122.0002.2824.3190.94.00.00.00................................................... R$ 7.700,00</text:p>
      <text:p text:style-name="P1">Fonte de Recurso: 0.100.000000<text:span text:style-name="T2"> </text:span>Recursos Ordinários<text:span text:style-name="T2">............................... </text:span>R$ 16.000,00</text:p>
      <text:p text:style-name="P1">Secretaria Municipal de Administração.</text:p>
      <text:p text:style-name="P1">03.001.04.122.0003.2020.3190.94.00.00.00................................................. R$ 14.900,00</text:p>
      <text:p text:style-name="P1">03.002.04.122.0004.2021.3190.94.00.00.00................................................... R$ 1.800,00</text:p>
      <text:p text:style-name="P1">03.003.04.122.0059.2020.3190.94.00.00.00................................................... R$ 1.800,00</text:p>
      <text:p text:style-name="P1">Fonte de Recurso: 0.100.000000<text:span text:style-name="T2"> </text:span>Recursos Ordinários<text:span text:style-name="T2">............................... </text:span>R$ 18.500,00</text:p>
      <text:p text:style-name="P1">Secretaria Municipal de Finanças.</text:p>
      <text:p text:style-name="P1">04.001.04.122.0007.2050.3190.94.00.00.00................................................. R$ 14.900,00</text:p>
      <text:p text:style-name="P1">04.002.04.122.0009.2070.3190.94.00.00.00................................................... R$ 6.100,00</text:p>
      <text:p text:style-name="P1">04.003.04.122.0008.2060.3190.94.00.00.00................................................... R$ 6.700,00</text:p>
      <text:p text:style-name="P1">Fonte de Recurso: 0.100.000000<text:span text:style-name="T2"> </text:span>Recursos Ordinários<text:span text:style-name="T2">............................... </text:span>R$ 27.700,00</text:p>
      <text:p text:style-name="P1">Secretaria Municipal de Infraestrutura.</text:p>
      <text:p text:style-name="P1">08.001.04.122.0033.2340.3190.94.00.00.00................................................... R$ 5.000,00</text:p>
      <text:p text:style-name="P1">08.002.04.122.0033.2341.3190.94.00.00.00................................................. R$ 20.400,00</text:p>
      <text:p text:style-name="P1">08.005.04.122.0033.2679.3190.94.00.00.00................................................... R$ 5.100,00</text:p>
      <text:p text:style-name="P1">Fonte de Recurso: 0.100.000000<text:span text:style-name="T2"> </text:span>Recursos Ordinários<text:span text:style-name="T2">............................... </text:span>R$ 30.500,00</text:p>
      <text:p text:style-name="P1">Secretaria Municipal de Assistência Social.</text:p>
      <text:p text:style-name="P1">06.001.08.122.0024.2140.3190.94.00.00.00................................................. R$ 11.200,00</text:p>
      <text:p text:style-name="P1">06.003.08.244.1006.2838.3190.94.00.00.00................................................... R$ 7.600,00</text:p>
      <text:p text:style-name="P1">06.004.08.243.0024.2012.3190.94.00.00.00................................................... R$ 2.000,00</text:p>
      <text:p text:style-name="P1">Fonte de Recurso: 0.100.000000<text:span text:style-name="T2"> </text:span>Recursos Ordinários<text:span text:style-name="T2">............................... </text:span>R$ 20.800,00</text:p>
      <text:p text:style-name="P1"/>
      <text:p text:style-name="P1">Secretaria Municipal de Meio Ambiente, Turismo e Cultura.</text:p>
      <text:p text:style-name="P1">12.001.04.122.0057.2520.3190.94.00.00.00................................................. R$ 28.100,00</text:p>
      <text:p text:style-name="P1">Fonte de Recurso: 0.100.000000<text:span text:style-name="T2"> </text:span>Recursos Ordinários<text:span text:style-name="T2">............................... </text:span>R$ 28.100,00</text:p>
      <text:p text:style-name="P1"/>
      <text:p text:style-name="P1">Secretaria Municipal de Agricultura.</text:p>
      <text:p text:style-name="P1">09.001.04.122.0047.2440.3190.94.00.00.00................................................. R$ 15.500,00</text:p>
      <text:p text:style-name="P1">Fonte de Recurso: 0.100.000000<text:span text:style-name="T2"> </text:span>Recursos Ordinários<text:span text:style-name="T2">............................... </text:span>R$ 15.500,00</text:p>
      <text:p text:style-name="P1"/>
      <text:p text:style-name="P1">Secretaria Municipal de Planejamento Tecnol. e Informática.</text:p>
      <text:p text:style-name="P1">13.001.04.121.0124.2630.3190.94.00.00.00................................................... R$ 8.200,00</text:p>
      <text:p text:style-name="P1">13.002.04.121.0124.2631.3190.94.00.00.00................................................... R$ 3.600,00</text:p>
      <text:p text:style-name="P1">13.003.04.121.0124.2632.3190.94.00.00.00................................................... R$ 9.300,00</text:p>
      <text:p text:style-name="P1">Fonte de Recurso: 0.100.000000<text:span text:style-name="T2"> </text:span>Recursos Ordinários<text:span text:style-name="T2">............................... </text:span>R$ 17.500,00</text:p>
      <text:p text:style-name="P1"/>
      <text:p text:style-name="P1">Secretaria Municipal de Esportes.</text:p>
      <text:p text:style-name="P1">14.001.27.812.0012.2633.3190.94.00.00.00................................................. R$ 14.900,00</text:p>
      <text:p text:style-name="P1">14.002.27.812.0012.2634.3190.94.00.00.00................................................... R$ 4.500,00</text:p>
      <text:p text:style-name="P1">Fonte de Recurso: 0.100.000000<text:span text:style-name="T2"> </text:span>Recursos Ordinários<text:span text:style-name="T2">............................... </text:span>R$ 19.400,00</text:p>
      <text:p text:style-name="P1"/>
      <text:p text:style-name="P1">Total Suplementado.................................................................................... R$ 197.600,00</text:p>
      <text:p text:style-name="P1"/>
      <text:p text:style-name="P1"><text:bookmark text:name="artigo_3"/><text:span text:style-name="T1">Art. 2º. </text:span>Para dar cobertura ao crédito adicional Especial aberto no artigo anterior serão utilizados os recursos provenientes do excesso de arrecadação na forma do art. 43, § 1º, inciso II da Lei Federal nº 4320/64, conforme o anexo 10. </text:p>
      <text:p text:style-name="P1"/>
      <text:p text:style-name="P1"><text:span text:style-name="T1">Art. 3º.</text:span> As alterações constantes do art. 1º deste Decreto passará a integrar a Lei Municipal nº 671/2017, que dispõe sobre o Plano Plurianual para o período de 2018 a 2022, e a Lei Municipal nº 791/2019, que dispõe sobre as Diretrizes Orçamentárias para o exercício financeiro de 2020 - LDO.<text:bookmark text:name="artigo_4"/></text:p>
      <text:p text:style-name="P1"/>
      <text:p text:style-name="P1"><text:span text:style-name="T1">Art. 4º. </text:span>Este Decreto entrará em vigor na data de sua publicação.</text:p>
      <text:p text:style-name="P1"/>
      <text:p text:style-name="P1"><text:span text:style-name="T1">Art. 5º.</text:span> Revogam-se as disposições em contrario.</text:p>
      <text:p text:style-name="P1"/>
      <text:p text:style-name="P1">Prefeitura Municipal de Porto dos Gaúchos/MT, Gabinete do Prefeito, em 15 de Dezembro de 2020.</text:p>
      <text:p text:style-name="P1"><text:s/></text:p>
      <text:p text:style-name="P1"/>
      <text:p text:style-name="P1">______________________________</text:p>
      <text:p text:style-name="P1">MOACIR PINHEIRO PIOVESAN</text:p>
      <text:p text:style-name="P1">Prefeito Municipal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12-15T08:30:16.44</meta:creation-date>
    <meta:document-statistic meta:table-count="0" meta:image-count="0" meta:object-count="0" meta:page-count="1" meta:paragraph-count="58" meta:word-count="444" meta:character-count="5062"/>
    <dc:date>2020-12-15T08:31:18.07</dc:date>
    <meta:editing-duration>PT00H01M01S</meta:editing-duration>
    <meta:editing-cycles>1</meta:editing-cycles>
    <meta:generator>BrOffice.org/3.2$Win32 OpenOffice.org_project/320m18$Build-9502</meta:generator>
  </office:meta>
</office:document-meta>
</file>